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afce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afce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eafce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eafc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21</text:span><text:span text:style-name="T7"> de </text:span><text:span text:style-name="T9">marz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780 CD</text:span>, cuyo texto a continuación se transcribe:</text:p>
      <text:p text:style-name="P9"/>
      <text:p text:style-name="P9"/>
      <text:p text:style-name="P12"><text:span text:style-name="T11">“</text:span><text:span text:style-name="T12">La Cámara de Diputados de la Provincia vería con agrado que el Poder Ejecutivo, por intermedio del organismo que corresponda, implemente las recomendaciones incluidas en el punto número 9 del Decálogo del Prematuro establecido por Unicef Argentina, reconociendo el derecho de los niños recién nacidos prematuros a permanecer junto a sus padres en la sala de neonatología todo el tiempo que sea posible, haciéndose extensivo a todo el Sistema Privado y Público de Salud de la Provincia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19T11:08:55.925281042</dc:date>
    <meta:print-date>2016-08-24T11:15:00</meta:print-date>
    <meta:editing-cycles>43</meta:editing-cycles>
    <meta:editing-duration>PT1H5M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0" meta:character-count="970" meta:non-whitespace-character-count="802"/>
  </office:meta>
</office:document-meta>
</file>